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PT Astra Serif" svg:font-family="'PT Astra Serif'" style:font-family-generic="roman"/>
    <style:font-face style:name="Times New Roman" svg:font-family="'Times New Roman'" style:font-family-generic="roman"/>
    <style:font-face style:name="Noto Sans Devanagari1" svg:font-family="'Noto Sans Devanagari'" style:font-family-generic="swiss"/>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punctuation-wrap="hanging" style:vertical-align="baseline"/>
      <style:text-properties officeooo:rsid="0002f8b4" officeooo:paragraph-rsid="0002f8b4" fo:hyphenate="false" fo:hyphenation-remain-char-count="2" fo:hyphenation-push-char-count="2" loext:hyphenation-no-caps="false"/>
    </style:style>
    <style:style style:name="P2" style:family="paragraph" style:parent-style-name="Standard">
      <style:paragraph-properties fo:margin-left="0cm" fo:margin-right="0cm" fo:margin-top="0cm" fo:margin-bottom="0cm" loext:contextual-spacing="false" fo:line-height="100%" fo:text-align="center" style:justify-single-word="false" fo:hyphenation-ladder-count="no-limit" fo:text-indent="1.251cm" style:auto-text-indent="false" style:punctuation-wrap="hanging" style:vertical-align="baseline"/>
      <style:text-properties officeooo:rsid="0002f8b4" officeooo:paragraph-rsid="0002f8b4" fo:hyphenate="false" fo:hyphenation-remain-char-count="2" fo:hyphenation-push-char-count="2" loext:hyphenation-no-caps="false"/>
    </style:style>
    <style:style style:name="P3"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punctuation-wrap="hanging" style:vertical-align="baseline"/>
      <style:text-properties officeooo:paragraph-rsid="0002f8b4" fo:hyphenate="false" fo:hyphenation-remain-char-count="2" fo:hyphenation-push-char-count="2" loext:hyphenation-no-caps="false"/>
    </style:style>
    <style:style style:name="T1" style:family="text">
      <style:text-properties style:font-name="Times New Roman" fo:font-size="12pt" style:font-name-asian="Times New Roman1" style:font-size-asian="12pt" style:language-asian="ru" style:country-asian="RU" style:font-name-complex="Times New Roman1" style:font-size-complex="14pt"/>
    </style:style>
    <style:style style:name="T2"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Ежегодно в осенне-зимний период с наступлением холодов увеличивается количество происшествий, связанных с гибелью и травматизмом людей в результате бытовых пожаров. Стремясь поддержать тепло в своих домах, люди используют отопительные печи, электронагревательные приборы, газовые плиты и духовки, которые при определённых условиях могут стать причиной возгорания. </text:span></text:p>
      <text:p text:style-name="P1"><text:span text:style-name="T1">Одной из основных причин возникновения пожаров является нарушение правил пожарной безопасности при эксплуатации электрооборудования и бытовых электронагревательных приборов.</text:span></text:p>
      <text:p text:style-name="P1"><text:span text:style-name="T1">Основные требования пожарной безопасности, которые нужно соблюдать: </text:span></text:p>
      <text:p text:style-name="P1"><text:span text:style-name="T1"/></text:p>
      <text:p text:style-name="P1"><text:span text:style-name="T1">- Запрещается эксплуатировать печи и другие отопительные приборы без противопожарных разделок (отступок) от конструкций из горючих материалов, предтопочных листов, изготовленных из негорючего материала размером не менее 0,5 х 0,7 метра (на деревянном или другом полу из горючих материалов), а также при наличии прогаров и повреждений в разделках, наружных поверхностях печи, дымовых трубах, дымовых каналах и предтопочных листах.</text:span></text:p>
      <text:p text:style-name="P1"><text:span text:style-name="T1"/></text:p>
      <text:p text:style-name="P1"><text:span text:style-name="T1">- При обнаружении на примыкающих строительных конструкциях, выполненных из древесины или других горючих материалов, признаков термического повреждения (потемнение, обугливание, оплавление) эксплуатация печи прекращается. При этом поверхность поврежденной конструкции должна быть теплоизолирована либо увеличена величина разделки (отступки).</text:span></text:p>
      <text:p text:style-name="P1"><text:span text:style-name="T1"/></text:p>
      <text:p text:style-name="P1"><text:span text:style-name="T1">- Неисправные печи и другие отопительные приборы к эксплуатации не допускаются.</text:span></text:p>
      <text:p text:style-name="P1"><text:span text:style-name="T1"/></text:p>
      <text:p text:style-name="P1"><text:span text:style-name="T1">- Руководители организаций и физические лица перед началом отопительного сезона, а также в течение отопительного сезона обеспечивают очистку дымоходов и печей (отопительных приборов) от сажи не реже:</text:span></text:p>
      <text:p text:style-name="P1"><text:span text:style-name="T1">1 раза в 3 месяца - для отопительных печей;</text:span></text:p>
      <text:p text:style-name="P1"><text:span text:style-name="T1">1 раза в 2 месяца - для печей и очагов непрерывного действия;</text:span></text:p>
      <text:p text:style-name="P1"><text:span text:style-name="T1">1 раза в 1 месяц - для кухонных плит и других печей непрерывной (долговременной) топки.</text:span></text:p>
      <text:p text:style-name="P1"><text:span text:style-name="T1"/></text:p>
      <text:p text:style-name="P1"><text:span text:style-name="T1">- При эксплуатации котельных и других теплопроизводящих установок запрещается:</text:span></text:p>
      <text:p text:style-name="P1"><text:span text:style-name="T1">а) допускать к работе лиц, не прошедших специального обучения и не получивших соответствующих квалификационных удостоверений;</text:span></text:p>
      <text:p text:style-name="P1"><text:span text:style-name="T1">б) применять в качестве топлива отходы нефтепродуктов и другие легковоспламеняющиеся и горючие жидкости, которые не предусмотрены технической документацией на эксплуатацию оборудования;</text:span></text:p>
      <text:p text:style-name="P1"><text:span text:style-name="T1">в) эксплуатировать теплопроизводящие установки при подтекании жидкого топлива (утечке газа) из систем топливоподачи, а также из вентилей у топки и емкости с топливом;</text:span></text:p>
      <text:p text:style-name="P1"><text:span text:style-name="T1">г) подавать топливо при потухших форсунках или газовых горелках;</text:span></text:p>
      <text:p text:style-name="P1"><text:span text:style-name="T1">д) разжигать установки без их предварительной продувки;</text:span></text:p>
      <text:p text:style-name="P1"><text:span text:style-name="T1">е) работать при неисправных или отключенных приборах контроля и регулирования, предусмотренных изготовителем;</text:span></text:p>
      <text:p text:style-name="P1"><text:span text:style-name="T1">ж) сушить горючие материалы на котлах, паропроводах и других теплогенерирующих установках;</text:span></text:p>
      <text:p text:style-name="P1"><text:span text:style-name="T1">з) эксплуатировать котельные установки, работающие на твердом топливе, дымовые трубы которых не оборудованы искрогасителями и не очищены от сажи;</text:span></text:p>
      <text:p text:style-name="P1"><text:span text:style-name="T1"/></text:p>
      <text:p text:style-name="P1"><text:span text:style-name="T1">и) чистить котел при открытой двери тамбура в железнодорожном подвижном составе при движении.</text:span></text:p>
      <text:p text:style-name="P1"><text:soft-page-break/><text:span text:style-name="T1">- При эксплуатации печного отопления запрещается:</text:span></text:p>
      <text:p text:style-name="P1"><text:span text:style-name="T1">а) оставлять без присмотра печи, которые топятся, а также поручать надзор за ними детям;</text:span></text:p>
      <text:p text:style-name="P1"><text:span text:style-name="T1">б) располагать топливо, другие горючие вещества и материалы на предтопочном листе;</text:span></text:p>
      <text:p text:style-name="P1"><text:span text:style-name="T1">в) применять для розжига печей бензин, керосин, дизельное топливо и другие легковоспламеняющиеся и горючие жидкости;</text:span></text:p>
      <text:p text:style-name="P1"><text:span text:style-name="T1">г) топить углем, коксом и газом печи, не предназначенные для этих видов топлива;</text:span></text:p>
      <text:p text:style-name="P1"><text:span text:style-name="T1">д) производить топку печей во время проведения в помещениях собраний и других массовых мероприятий;</text:span></text:p>
      <text:p text:style-name="P1"><text:span text:style-name="T1">е) использовать вентиляционные и газовые каналы в качестве дымоходов;</text:span></text:p>
      <text:p text:style-name="P1"><text:span text:style-name="T1">ж) перекаливать печи.</text:span></text:p>
      <text:p text:style-name="P1"><text:span text:style-name="T1"/></text:p>
      <text:p text:style-name="P1"><text:span text:style-name="T1">- Топка печей в зданиях и сооружениях (за исключением жилых домов) прекращается не менее чем за 2 часа до завершения рабочего дня, а на социально значимых объектах защиты с круглосуточным пребыванием людей - не менее чем за 2 часа до отхода людей ко сну.</text:span></text:p>
      <text:p text:style-name="P1"><text:span text:style-name="T1">- В организациях с дневным пребыванием детей топка печей прекращается не позднее чем за 1 час до прихода детей и не начинается ранее их ухода из здания.</text:span></text:p>
      <text:p text:style-name="P1"><text:span text:style-name="T1">- Зола и шлак, выгребаемые из топок, должны быть залиты водой и удалены в специально отведенное для них место.</text:span></text:p>
      <text:p text:style-name="P1"><text:span text:style-name="T1">- Для отопления зданий допускается установка металлических печей только заводского изготовления. При этом руководителями организаций и физическими лицами обеспечивается выполнение технической документации изготовителей этих видов продукции.</text:span></text:p>
      <text:p text:style-name="P1"><text:span text:style-name="T1">- Товары, стеллажи, витрины, прилавки, шкафы, горючие материалы и другое оборудование, изготовленные из горючих материалов, располагаются на расстоянии не менее 0,7 метра от печей, а от топочных отверстий - не менее 1,25 метра.</text:span></text:p>
      <text:p text:style-name="P1"><text:span text:style-name="T1"/></text:p>
      <text:p text:style-name="P2"><text:span text:style-name="T2">Лица, виновные в нарушении правил пожарной безопасности, в зависимости от характера нарушений и их последствий, несут дисциплинарную, административную или уголовную ответственность!</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PT Astra Serif" svg:font-family="'PT Astra Serif'" style:font-family-generic="roman"/>
    <style:font-face style:name="Times New Roman" svg:font-family="'Times New Roman'" style:font-family-generic="roman"/>
    <style:font-face style:name="Noto Sans Devanagari1" svg:font-family="'Noto Sans Devanagari'" style:font-family-generic="swiss"/>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generator>LibreOffice/6.4.7.2$Linux_X86_64 LibreOffice_project/40$Build-2</meta:generator>
    <dc:date>2023-10-26T10:10:17.970472286</dc:date>
    <meta:editing-duration>PT6M9S</meta:editing-duration>
    <meta:editing-cycles>1</meta:editing-cycles>
    <meta:document-statistic meta:table-count="0" meta:image-count="0" meta:object-count="0" meta:page-count="2" meta:paragraph-count="34" meta:word-count="630" meta:character-count="4721" meta:non-whitespace-character-count="4123"/>
  </office:meta>
</office:document-meta>
</file>